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end"/>
      <style:text-properties style:font-name="Times New Roman" style:font-name-complex="Times New Roman"/>
    </style:style>
    <style:style style:name="P13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end"/>
      <style:text-properties style:font-name="Times New Roman" style:font-name-complex="Times New Roman"/>
    </style:style>
    <style:style style:name="P15" style:parent-style-name="Standard" style:family="paragraph">
      <style:paragraph-properties fo:text-align="end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ollegamentoipertestuale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8" style:parent-style-name="Car.predefinitoparagrafo" style:family="text">
      <style:text-properties style:font-name="Times New Roman" style:font-name-complex="Times New Roman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T3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1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4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47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4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49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0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5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52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3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4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T55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Titolo1" style:family="paragraph">
      <style:text-properties style:font-name="Times New Roman" style:font-name-complex="Times New Roman" fo:font-size="13pt" style:font-size-asian="13pt" style:font-size-complex="13pt"/>
    </style:style>
    <style:style style:name="P58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70" style:parent-style-name="Textbody" style:family="paragraph">
      <style:paragraph-properties fo:text-align="justify" fo:margin-bottom="0in" fo:line-height="100%"/>
    </style:style>
    <style:style style:name="P71" style:parent-style-name="Textbody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76" style:parent-style-name="Textbody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7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8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style:language-asian="it" style:country-asian="I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style:font-size-complex="13pt" style:language-asian="it" style:country-asian="IT"/>
    </style:style>
    <style:style style:name="P83" style:parent-style-name="Standard" style:family="paragraph">
      <style:text-properties style:font-name="Times New Roman" style:font-name-complex="Times New Roman" style:font-size-complex="13pt" style:language-asian="it" style:country-asian="IT"/>
    </style:style>
    <style:style style:name="T84" style:parent-style-name="Car.predefinitoparagrafo" style:family="text">
      <style:text-properties style:font-name="Times New Roman" style:font-name-complex="Times New Roman" style:font-size-complex="13pt" style:language-asian="it" style:country-asian="IT"/>
    </style:style>
    <style:style style:name="TableColumn86" style:family="table-column">
      <style:table-column-properties style:column-width="1.4166in" style:use-optimal-column-width="false"/>
    </style:style>
    <style:style style:name="TableColumn87" style:family="table-column">
      <style:table-column-properties style:column-width="5.2812in" style:use-optimal-column-width="false"/>
    </style:style>
    <style:style style:name="Table85" style:family="table">
      <style:table-properties style:width="6.6979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weight="bold" style:font-weight-asian="bold" style:font-weight-complex="bold"/>
    </style:style>
    <style:style style:name="TableCell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weight="bold" style:font-weight-asian="bold" style:font-weight-complex="bold"/>
    </style:style>
    <style:style style:name="P95" style:parent-style-name="TableContents" style:family="paragraph">
      <style:text-properties fo:font-weight="bold" style:font-weight-asian="bold" style:font-weight-complex="bold"/>
    </style:style>
    <style:style style:name="P96" style:parent-style-name="TableContents" style:family="paragraph">
      <style:text-properties fo:font-weight="bold" style:font-weight-asian="bold" style:font-weight-complex="bold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Times New Roman" style:font-name-complex="Times New Roman" style:language-asian="it" style:country-asian="IT"/>
    </style:style>
    <style:style style:name="P99" style:parent-style-name="Standard" style:family="paragraph">
      <style:text-properties style:font-name="Times New Roman" style:font-name-complex="Times New Roman" style:language-asian="it" style:country-asian="IT"/>
    </style:style>
    <style:style style:name="P100" style:parent-style-name="Standard" style:family="paragraph">
      <style:text-properties style:font-name="Times New Roman" style:font-name-complex="Times New Roman" style:language-asian="it" style:country-asian="IT"/>
    </style:style>
    <style:style style:name="P101" style:parent-style-name="Standard" style:family="paragraph">
      <style:text-properties style:font-name="Times New Roman" style:font-name-complex="Times New Roman" style:language-asian="it" style:country-asian="IT"/>
    </style:style>
    <style:style style:name="P102" style:parent-style-name="Standard" style:family="paragraph">
      <style:text-properties style:font-name="Times New Roman" style:font-name-complex="Times New Roman" style:language-asian="it" style:country-asian="IT"/>
    </style:style>
    <style:style style:name="P103" style:parent-style-name="Standard" style:family="paragraph">
      <style:text-properties style:font-name="Times New Roman" style:font-name-complex="Times New Roman" fo:background-color="#FFFF00" style:language-asian="it" style:country-asian="IT"/>
    </style:style>
    <style:style style:name="P104" style:parent-style-name="Standard" style:family="paragraph">
      <style:paragraph-properties fo:text-align="end"/>
      <style:text-properties style:font-name="Times New Roman" style:font-name-complex="Times New Roman" style:language-asian="it" style:country-asian="IT"/>
    </style:style>
    <style:style style:name="P10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10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style:language-asian="it" style:country-asian="I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111" style:parent-style-name="Standard" style:family="paragraph">
      <style:paragraph-properties fo:text-align="justify"/>
    </style:style>
    <style:style style:name="T112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13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14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/>
    </style:style>
    <style:style style:name="T115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16" style:parent-style-name="Car.predefinitoparagrafo" style:family="text">
      <style:text-properties style:font-name="Times New Roman" style:font-name-complex="Times New Roman" fo:font-style="italic" style:font-style-asian="italic" style:font-style-complex="italic" style:language-asian="it" style:country-asian="IT"/>
    </style:style>
    <style:style style:name="T117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T118" style:parent-style-name="Car.predefinitoparagrafo" style:family="text">
      <style:text-properties style:font-name="Times New Roman" style:font-name-complex="Times New Roman" style:language-asian="it" style:country-asian="I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12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12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style:language-asian="it" style:country-asian="IT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style:language-asian="it" style:country-asian="IT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style:language-asian="it" style:country-asian="IT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style:language-asian="it" style:country-asian="IT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 style:language-asian="it" style:country-asian="IT"/>
    </style:style>
  </office:automatic-styles>
  <office:body>
    <office:text text:use-soft-page-breaks="true">
      <text:p text:style-name="P1"><text:span text:style-name="T2">Allegato 2)</text:span><text:span text:style-name="T3"><text:s/>alla DD 3297 del 12/12/2023</text:span></text:p>
      <text:p text:style-name="P4"/>
      <text:p text:style-name="Standard"><text:span text:style-name="T5">Modello per la Manifestazione di interesse per la presentazione di progetto in forma aggregata</text:span></text:p>
      <text:p text:style-name="P6"/>
      <text:p text:style-name="Standard"><text:span text:style-name="T7">Manifestazione di interesse alla concessione di</text:span><text:span text:style-name="T8"><text:s/>contributi ad<text:s/></text:span>associazioni di categoria, consorzi di imprese del commercio, turismo e servizi, società di servizi delle associazioni di categoria, micro e piccole imprese in forma aggregata<text:span text:style-name="T9"><text:s/>artigianali e di servizio situati in Oltretorrente di cui all’Avv</text:span><text:span text:style-name="T10">iso Pubblico P.G.N. <text:s/>…………</text:span></text:p>
      <text:p text:style-name="P11"/>
      <text:p text:style-name="P12"/>
      <text:p text:style-name="P13">AL COMUNE DI PARMA</text:p>
      <text:p text:style-name="P14">Settore Sviluppo Economico</text:p>
      <text:p text:style-name="P15"><text:span text:style-name="T16">Pec:<text:s/></text:span><text:a xlink:href="mailto:comunediparma@postemailcertificata.it" office:target-frame-name="_top" xlink:show="replace"><text:span text:style-name="T17">comunediparma@postemailcertificata.it</text:span></text:a></text:p>
      <text:p text:style-name="P18"/>
      <text:p text:style-name="P19"/>
      <text:p text:style-name="P20"/>
      <text:p text:style-name="P21">Il/La sottoscritto/a (cognome) ______________________(nome) __________________________</text:p>
      <text:p text:style-name="P22">C.F.__________________________data di nascita:__________cittadinanza __________________</text:p>
      <text:p text:style-name="P23">nato a ___________________ (comune) <text:s/>provincia__________residente in ___________________</text:p>
      <text:p text:style-name="P24">prov. ________ <text:s/>via __________________________<text:tab/>n. ______ __ <text:s/>C.A.P. _______________<text:s/><text:tab/></text:p>
      <text:p text:style-name="P25"><text:span text:style-name="T26">in qualità di<text:s/></text:span><text:span text:style-name="T27">Associazione</text:span><text:span text:style-name="T28"><text:s/>e/o<text:s/></text:span><text:span text:style-name="T29">Consorzio di Imprese</text:span><text:span text:style-name="T30"><text:s/>e/o<text:s/></text:span><text:span text:style-name="T31">soggetto capofila dell’Aggregazione e<text:s/></text:span><text:span text:style-name="T32"><text:s/>legale rappresentante della società/ditta individuale <text:s/>________________________________</text:span></text:p>
      <text:p text:style-name="P33"><text:span text:style-name="T34">Sede Legale ___________________________ Unità locale_</text:span><text:span text:style-name="T35">___________________________ Partita IVA <text:s/>________________________________</text:span></text:p>
      <text:p text:style-name="P36">insegna ………………………………………. e insistente in via …………………………………...</text:p>
      <text:p text:style-name="P37">Tel. _________________e-mail __________________________PEC________________________</text:p>
      <text:p text:style-name="P38"/>
      <text:h text:style-name="Titolo1" text:outline-level="1"><text:span text:style-name="T39">D i c h i a r a</text:span></text:h>
      <text:p text:style-name="P40"/>
      <text:p text:style-name="Standard"><text:span text:style-name="T41">che fanno parte<text:s/></text:span><text:span text:style-name="T42">dell’aggregazione i sottoelencati soggetti <text:s/></text:span></text:p>
      <text:p text:style-name="P43"/>
      <text:p text:style-name="P44">1) ………………………………ragione sociale ………………………………</text:p>
      <text:p text:style-name="Standard"><text:span text:style-name="T45">insegna .:::….………………………. insistente in via …….…………………….. n° ……...</text:span></text:p>
      <text:p text:style-name="Standard"><text:span text:style-name="T46">con quota di spese a carico nell’ambito <text:s/>progettuale del ……..………%</text:span></text:p>
      <text:p text:style-name="P47"/>
      <text:p text:style-name="P48">2) ………………………………ragione sociale ………………………………………..</text:p>
      <text:p text:style-name="Standard"><text:span text:style-name="T49">insegna .:::….………………………. insistente in via …….…………………….. n° ……...</text:span></text:p>
      <text:p text:style-name="Standard"><text:span text:style-name="T50">con quota di spese a carico nell’ambito <text:s/>progettuale del ……..………%</text:span></text:p>
      <text:p text:style-name="P51"/>
      <text:p text:style-name="Standard"><text:span text:style-name="T52">3) ………………………………ragione sociale ………………………………………..</text:span></text:p>
      <text:p text:style-name="Standard"><text:span text:style-name="T53">insegna .:::….………………………. insistente in via …….…………………….. n</text:span><text:span text:style-name="T54">° ……...</text:span></text:p>
      <text:p text:style-name="Standard"><text:span text:style-name="T55">con quota di spese a carico nell’ambito <text:s/>progettuale del ……..………%</text:span></text:p>
      <text:p text:style-name="P56"/>
      <text:soft-page-break/>
      <text:h text:style-name="P57" text:outline-level="1">M a n i f e s t a <text:s/>i n t e r e s s e</text:h>
      <text:p text:style-name="P58"/>
      <text:p text:style-name="P59"><text:span text:style-name="T60">alla concessione di un contributo riservato alle attività commerciali/artigianali/di servizio, situate nell’Oltretorrente <text:s/>e precisamente:</text:span></text:p>
      <text:p text:style-name="P61"/>
      <text:p text:style-name="P62">in<text:s/>via………………..………..…...per la realizzazione della proposta progettuale di seguito descritta.</text:p>
      <text:p text:style-name="P63"><text:s/></text:p>
      <text:p text:style-name="P64">A tal fine avvalendosi della facoltà concessagli dagli artt. 46 e 47 del D.P.R n° 445/2000 e consapevole delle sanzioni penali previste dall’articolo 76 nelle ipotesi di falsità in atti e dichiarazioni mendaci</text:p>
      <text:p text:style-name="P65"/>
      <text:h text:style-name="Titolo1" text:outline-level="1"><text:span text:style-name="T66">D i c h i a r a</text:span></text:h>
      <text:p text:style-name="P67"/>
      <text:p text:style-name="P68">- l’inesistenza di sanzioni o misure cautelari di cui al D. Lgs 231/2001 e successive modificazioni che impediscano di contrarre con <text:s/>la Pubblica Amministrazione;</text:p>
      <text:p text:style-name="P69">- l’insussistenza nei propri<text:s/>confronti di cause di divieto, di decadenza o di sospensione di cui all'art. 10 L. 31 maggio 1965, n. 575;</text:p>
      <text:p text:style-name="P70">- l’ assenza, in capo al legale rappresentante di condanne con sentenza definitiva, decreto penale di condanna irrevocabile, sentenza di applicazione<text:s/>della pena su richiesta ai sensi dell’art. 444 c.p.p, per reati gravi in danno dello Stato o della Comunità che incidano sulla moralità professionale;</text:p>
      <text:p text:style-name="P71"><text:s/>- l’assenza di condanne con sentenza passata in giudicato per delitti in materia di igiene o sanità o frode nella preparazione di alimenti nel quinquennio precedente alla data della presente <text:s/>dichiarazione;</text:p>
      <text:p text:style-name="P72">- il rispetto del contratto collettivo di lavoro nazionale e, se esistenti, degli integrativi territoriali e/o</text:p>
      <text:p text:style-name="P73">aziendali, delle norme sulla sicurezza nei luoghi di lavoro di cui al D.Lgs. 81/2008, e di tutti gli adempimenti di legge nei confronti dei lavoratori dipendenti o soci occasionali e volontari;</text:p>
      <text:p text:style-name="P74">- di essere a conoscenza delle norme generali e particolari che regolano la presente selezione e di tutti gli obblighi derivanti dalle prescrizioni contenute nella documentazione di selezione;</text:p>
      <text:p text:style-name="P75">- di essere in possesso di tutte le autorizzazioni e le licenze previste dalle attuali norme di legge per poter partecipare alla presente selezione;</text:p>
      <text:p text:style-name="P76">- di accettare, senza condizione o riserva alcuna, tutte le norme e le disposizioni contenute nell' Avviso Pubblico.</text:p>
      <text:p text:style-name="Standard"><text:span text:style-name="T77"><text:tab/></text:span><text:span text:style-name="T78"><text:tab/></text:span><text:span text:style-name="T79"><text:tab/></text:span><text:span text:style-name="T80"><text:tab/></text:span><text:span text:style-name="T81"><text:tab/>P r e s e n t a<text:s/></text:span><text:span text:style-name="T82"><text:s/></text:span></text:p>
      <text:p text:style-name="P83"/>
      <text:p text:style-name="Standard"><text:span text:style-name="T84">la seguente proposta progettuale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Sintesi progettuale</text:p>
          </table:table-cell>
          <table:table-cell table:style-name="TableCell91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Spese complessive</text:p>
          </table:table-cell>
          <table:table-cell table:style-name="TableCell97"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</table:table>
      <text:p text:style-name="P98"/>
      <text:p text:style-name="P99"/>
      <text:p text:style-name="P100"/>
      <text:p text:style-name="P101">Allega:</text:p>
      <text:p text:style-name="P102">Documento di identità valido<text:s/>del/dei sottoscrittore/i (se non firmato digitalmente);</text:p>
      <text:p text:style-name="P103"/>
      <text:p text:style-name="P104"/>
      <text:p text:style-name="P105">Firma dell’Associazione o capofila dell’Aggregazione</text:p>
      <text:p text:style-name="P106"/>
      <text:p text:style-name="P107"><text:s text:c="73"/>______________________________________</text:p>
      <text:p text:style-name="P108"/>
      <text:p text:style-name="P109"/>
      <text:p text:style-name="P110"/>
      <text:p text:style-name="P111"><text:span text:style-name="T112">Dichiaro inoltre di essere i</text:span><text:span text:style-name="T113">nformato ai sensi del Regolamento (UE) 679/2016 (Regolamento Europeo in materia di protezione di dati personali) e del D.Lgs. n.196/2003<text:s/></text:span><text:span text:style-name="T114">(Codice in materia di</text:span><text:span text:style-name="T115"><text:s/></text:span><text:span text:style-name="T116">protezione di dati personali</text:span><text:span text:style-name="T117">) che i dati personali raccolti saranno trattati, anche con strumenti</text:span><text:span text:style-name="T118"><text:s/>informatici, esclusivamente nell'ambito del procedimento per il quale la presente dichiarazione viene resa<text:s/></text:span></text:p>
      <text:p text:style-name="P119"/>
      <text:p text:style-name="P120"/>
      <text:p text:style-name="P121">Firma dell’Associazione o capofila dell’Aggregazione</text:p>
      <text:p text:style-name="P122"><text:s text:c="59"/></text:p>
      <text:p text:style-name="P123"><text:s text:c="72"/>______________________________________</text:p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mbini Alma</meta:initial-creator>
    <dc:creator>Gambini Alma</dc:creator>
    <meta:creation-date>2023-12-12T12:01:00Z</meta:creation-date>
    <dc:date>2023-12-12T12:01:00Z</dc:date>
    <meta:print-date>2023-11-20T10:3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5" meta:character-count="5117" meta:row-count="36" meta:non-whitespace-character-count="4362"/>
  </office:meta>
</office:document-meta>
</file>